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complex="Calibri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-complex="Calibri" fo:font-size="28pt" style:font-size-asian="28pt" style:font-size-complex="28pt"/>
    </style:style>
    <style:style style:name="P3" style:parent-style-name="Normální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5" style:parent-style-name="Normální" style:family="paragraph">
      <style:text-properties style:font-name-complex="Calibri" fo:font-size="12pt" style:font-size-asian="12pt" style:font-size-complex="12pt"/>
    </style:style>
    <style:style style:name="P6" style:parent-style-name="Normální" style:family="paragraph">
      <style:text-properties style:font-name-complex="Calibri" fo:font-size="12pt" style:font-size-asian="12pt" style:font-size-complex="12pt"/>
    </style:style>
    <style:style style:name="P7" style:parent-style-name="Normální" style:family="paragraph">
      <style:text-properties style:font-name-complex="Calibri" fo:font-size="12pt" style:font-size-asian="12pt" style:font-size-complex="12pt"/>
    </style:style>
    <style:style style:name="P8" style:parent-style-name="Normální" style:family="paragraph">
      <style:text-properties style:font-name-complex="Calibri" fo:font-size="12pt" style:font-size-asian="12pt" style:font-size-complex="12pt"/>
    </style:style>
    <style:style style:name="P9" style:parent-style-name="Normální" style:family="paragraph">
      <style:text-properties style:font-name-complex="Calibri" fo:font-size="12pt" style:font-size-asian="12pt" style:font-size-complex="12pt"/>
    </style:style>
    <style:style style:name="P10" style:parent-style-name="Normální" style:family="paragraph">
      <style:text-properties style:font-name-complex="Calibri" fo:font-size="12pt" style:font-size-asian="12pt" style:font-size-complex="12pt"/>
    </style:style>
    <style:style style:name="P11" style:parent-style-name="Normální" style:family="paragraph">
      <style:text-properties style:font-name-complex="Calibri" fo:font-size="12pt" style:font-size-asian="12pt" style:font-size-complex="12pt"/>
    </style:style>
    <style:style style:name="P12" style:parent-style-name="Normální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" style:parent-style-name="Normální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" style:parent-style-name="Normální" style:family="paragraph">
      <style:text-properties style:font-name-complex="Calibri" fo:font-size="12pt" style:font-size-asian="12pt" style:font-size-complex="12pt"/>
    </style:style>
    <style:style style:name="P16" style:parent-style-name="Normální" style:family="paragraph">
      <style:text-properties style:font-name-complex="Calibri" fo:font-size="12pt" style:font-size-asian="12pt" style:font-size-complex="12pt"/>
    </style:style>
    <style:style style:name="P17" style:parent-style-name="Normální" style:family="paragraph">
      <style:text-properties style:font-name-complex="Calibri" fo:font-size="12pt" style:font-size-asian="12pt" style:font-size-complex="12pt"/>
    </style:style>
    <style:style style:name="P18" style:parent-style-name="Normální" style:family="paragraph">
      <style:text-properties style:font-name-complex="Calibri" fo:font-size="12pt" style:font-size-asian="12pt" style:font-size-complex="12pt"/>
    </style:style>
    <style:style style:name="P19" style:parent-style-name="Normální" style:family="paragraph">
      <style:text-properties style:font-name-complex="Calibri" fo:font-size="12pt" style:font-size-asian="12pt" style:font-size-complex="12pt"/>
    </style:style>
    <style:style style:name="P20" style:parent-style-name="Normální" style:family="paragraph">
      <style:text-properties style:font-name-complex="Calibri" fo:font-size="12pt" style:font-size-asian="12pt" style:font-size-complex="12pt"/>
    </style:style>
    <style:style style:name="P21" style:parent-style-name="Normální" style:family="paragraph">
      <style:text-properties style:font-name-complex="Calibri" fo:font-size="12pt" style:font-size-asian="12pt" style:font-size-complex="12pt"/>
    </style:style>
    <style:style style:name="P22" style:parent-style-name="Normální" style:family="paragraph">
      <style:text-properties style:font-name-complex="Calibri" fo:font-size="12pt" style:font-size-asian="12pt" style:font-size-complex="12pt"/>
    </style:style>
    <style:style style:name="P23" style:parent-style-name="Normální" style:family="paragraph">
      <style:text-properties style:font-name-complex="Calibri" fo:font-size="12pt" style:font-size-asian="12pt" style:font-size-complex="12pt"/>
    </style:style>
    <style:style style:name="P24" style:parent-style-name="Normální" style:family="paragraph">
      <style:text-properties style:font-name-complex="Calibri" fo:font-size="12pt" style:font-size-asian="12pt" style:font-size-complex="12pt"/>
    </style:style>
    <style:style style:name="P25" style:parent-style-name="Normální" style:family="paragraph">
      <style:text-properties style:font-name-complex="Calibri" fo:font-size="12pt" style:font-size-asian="12pt" style:font-size-complex="12pt"/>
    </style:style>
    <style:style style:name="P26" style:parent-style-name="Normální" style:family="paragraph">
      <style:text-properties style:font-name-complex="Calibri" fo:font-size="12pt" style:font-size-asian="12pt" style:font-size-complex="12pt"/>
    </style:style>
    <style:style style:name="P27" style:parent-style-name="Normální" style:family="paragraph">
      <style:text-properties style:font-name-complex="Calibri" fo:font-size="12pt" style:font-size-asian="12pt" style:font-size-complex="12pt"/>
    </style:style>
    <style:style style:name="P28" style:parent-style-name="Normální" style:family="paragraph">
      <style:text-properties style:font-name-complex="Calibri" fo:font-size="12pt" style:font-size-asian="12pt" style:font-size-complex="12pt"/>
    </style:style>
    <style:style style:name="P29" style:parent-style-name="Normální" style:family="paragraph">
      <style:text-properties style:font-name-complex="Calibri" fo:font-size="12pt" style:font-size-asian="12pt" style:font-size-complex="12pt"/>
    </style:style>
    <style:style style:name="P30" style:parent-style-name="Normální" style:family="paragraph">
      <style:text-properties style:font-name-complex="Calibri" fo:font-size="12pt" style:font-size-asian="12pt" style:font-size-complex="12pt"/>
    </style:style>
    <style:style style:name="P31" style:parent-style-name="Normální" style:family="paragraph">
      <style:text-properties style:font-name-complex="Calibri" fo:font-size="12pt" style:font-size-asian="12pt" style:font-size-complex="12pt"/>
    </style:style>
    <style:style style:name="P32" style:parent-style-name="Normální" style:family="paragraph">
      <style:text-properties style:font-name-complex="Calibri" fo:font-size="12pt" style:font-size-asian="12pt" style:font-size-complex="12pt"/>
    </style:style>
    <style:style style:name="P33" style:parent-style-name="Normální" style:family="paragraph">
      <style:text-properties style:font-name-complex="Calibri" fo:font-size="12pt" style:font-size-asian="12pt" style:font-size-complex="12pt"/>
    </style:style>
    <style:style style:name="P34" style:parent-style-name="Normální" style:family="paragraph">
      <style:text-properties style:font-name-complex="Calibri" fo:font-size="12pt" style:font-size-asian="12pt" style:font-size-complex="12pt"/>
    </style:style>
    <style:style style:name="P35" style:parent-style-name="Normální" style:family="paragraph">
      <style:text-properties style:font-name-complex="Calibri" fo:font-size="12pt" style:font-size-asian="12pt" style:font-size-complex="12pt"/>
    </style:style>
    <style:style style:name="P36" style:parent-style-name="Normální" style:family="paragraph">
      <style:text-properties style:font-name-complex="Calibri" fo:font-size="12pt" style:font-size-asian="12pt" style:font-size-complex="12pt"/>
    </style:style>
    <style:style style:name="T37" style:parent-style-name="Standardnípísmoodstavce" style:family="text">
      <style:text-properties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="Segoe UI" style:font-name-complex="Segoe UI" fo:color="#242424" fo:font-size="11.5pt" style:font-size-asian="11.5pt" style:font-size-complex="11.5pt" fo:background-color="#FFFFFF"/>
    </style:style>
    <style:style style:name="T39" style:parent-style-name="Standardnípísmoodstavce" style:family="text">
      <style:text-properties style:font-name-complex="Calibri" fo:font-size="12pt" style:font-size-asian="12pt" style:font-size-complex="12pt"/>
    </style:style>
    <style:style style:name="P40" style:parent-style-name="Normální" style:family="paragraph">
      <style:text-properties style:font-name-complex="Calibri" fo:font-size="12pt" style:font-size-asian="12pt" style:font-size-complex="12pt"/>
    </style:style>
    <style:style style:name="P41" style:parent-style-name="Normální" style:family="paragraph">
      <style:text-properties style:font-name-complex="Calibri" fo:font-size="12pt" style:font-size-asian="12pt" style:font-size-complex="12pt"/>
    </style:style>
    <style:style style:name="P42" style:parent-style-name="Normální" style:family="paragraph">
      <style:text-properties style:font-name-complex="Calibri" fo:font-size="12pt" style:font-size-asian="12pt" style:font-size-complex="12pt"/>
    </style:style>
    <style:style style:name="P43" style:parent-style-name="Normální" style:family="paragraph">
      <style:text-properties style:font-name-complex="Calibri" fo:font-size="12pt" style:font-size-asian="12pt" style:font-size-complex="12pt"/>
    </style:style>
    <style:style style:name="P44" style:parent-style-name="Normální" style:family="paragraph">
      <style:text-properties style:font-name-complex="Calibri" fo:font-size="12pt" style:font-size-asian="12pt" style:font-size-complex="12pt"/>
    </style:style>
    <style:style style:name="P45" style:parent-style-name="Normální" style:family="paragraph">
      <style:text-properties style:font-name-complex="Calibri" fo:font-size="12pt" style:font-size-asian="12pt" style:font-size-complex="12pt"/>
    </style:style>
    <style:style style:name="P46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text-properties style:font-name-complex="Calibri" fo:font-size="12pt" style:font-size-asian="12pt" style:font-size-complex="12pt"/>
    </style:style>
    <style:style style:name="P48" style:parent-style-name="Normální" style:family="paragraph">
      <style:text-properties style:font-name-complex="Calibri" fo:font-size="12pt" style:font-size-asian="12pt" style:font-size-complex="12pt"/>
    </style:style>
    <style:style style:name="P49" style:parent-style-name="Normální" style:family="paragraph">
      <style:text-properties style:font-name-complex="Calibri" fo:font-size="12pt" style:font-size-asian="12pt" style:font-size-complex="12pt"/>
    </style:style>
    <style:style style:name="P50" style:parent-style-name="Normální" style:family="paragraph">
      <style:text-properties style:font-name-complex="Calibri" fo:font-size="12pt" style:font-size-asian="12pt" style:font-size-complex="12pt"/>
    </style:style>
    <style:style style:name="P51" style:parent-style-name="Normální" style:family="paragraph">
      <style:text-properties style:font-name-complex="Calibri" fo:font-size="12pt" style:font-size-asian="12pt" style:font-size-complex="12pt"/>
    </style:style>
    <style:style style:name="P52" style:parent-style-name="Normální" style:family="paragraph">
      <style:text-properties style:font-name-complex="Calibri" fo:font-size="12pt" style:font-size-asian="12pt" style:font-size-complex="12pt"/>
    </style:style>
    <style:style style:name="P53" style:parent-style-name="Normální" style:family="paragraph">
      <style:text-properties style:font-name-complex="Calibri" fo:font-size="12pt" style:font-size-asian="12pt" style:font-size-complex="12pt"/>
    </style:style>
    <style:style style:name="P54" style:parent-style-name="Normální" style:family="paragraph">
      <style:text-properties style:font-name-complex="Calibri" fo:font-size="12pt" style:font-size-asian="12pt" style:font-size-complex="12pt"/>
    </style:style>
    <style:style style:name="P55" style:parent-style-name="Normální" style:family="paragraph">
      <style:text-properties style:font-name-complex="Calibri" fo:font-size="12pt" style:font-size-asian="12pt" style:font-size-complex="12pt"/>
    </style:style>
    <style:style style:name="P56" style:parent-style-name="Normální" style:family="paragraph">
      <style:text-properties style:font-name-complex="Calibri" fo:font-size="12pt" style:font-size-asian="12pt" style:font-size-complex="12pt"/>
    </style:style>
    <style:style style:name="P57" style:parent-style-name="Normální" style:family="paragraph">
      <style:text-properties style:font-name-complex="Calibri" fo:font-size="12pt" style:font-size-asian="12pt" style:font-size-complex="12pt"/>
    </style:style>
    <style:style style:name="P58" style:parent-style-name="Normální" style:family="paragraph">
      <style:text-properties style:font-name-complex="Calibri" fo:font-size="12pt" style:font-size-asian="12pt" style:font-size-complex="12pt"/>
    </style:style>
    <style:style style:name="P59" style:parent-style-name="Normální" style:family="paragraph">
      <style:text-properties style:font-name-complex="Calibri" fo:font-size="12pt" style:font-size-asian="12pt" style:font-size-complex="12pt"/>
    </style:style>
    <style:style style:name="P60" style:parent-style-name="Normální" style:family="paragraph">
      <style:text-properties style:font-name-complex="Calibri" fo:font-size="12pt" style:font-size-asian="12pt" style:font-size-complex="12pt"/>
    </style:style>
    <style:style style:name="P61" style:parent-style-name="Normální" style:family="paragraph">
      <style:text-properties style:font-name-complex="Calibri" fo:font-size="12pt" style:font-size-asian="12pt" style:font-size-complex="12pt"/>
    </style:style>
    <style:style style:name="P62" style:parent-style-name="Normální" style:family="paragraph">
      <style:text-properties style:font-name-complex="Calibri" fo:font-size="12pt" style:font-size-asian="12pt" style:font-size-complex="12pt"/>
    </style:style>
    <style:style style:name="P63" style:parent-style-name="Normální" style:family="paragraph">
      <style:text-properties style:font-name-complex="Calibri" fo:font-size="12pt" style:font-size-asian="12pt" style:font-size-complex="12pt"/>
    </style:style>
    <style:style style:name="P64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" style:parent-style-name="Normální" style:family="paragraph">
      <style:text-properties style:font-name-complex="Calibri" fo:font-size="12pt" style:font-size-asian="12pt" style:font-size-complex="12pt"/>
    </style:style>
    <style:style style:name="P66" style:parent-style-name="Normální" style:family="paragraph">
      <style:text-properties style:font-name-complex="Calibri" fo:font-size="12pt" style:font-size-asian="12pt" style:font-size-complex="12pt"/>
    </style:style>
    <style:style style:name="P67" style:parent-style-name="Normální" style:family="paragraph">
      <style:text-properties style:font-name-complex="Calibri" fo:font-size="12pt" style:font-size-asian="12pt" style:font-size-complex="12pt"/>
    </style:style>
    <style:style style:name="P68" style:parent-style-name="Normální" style:family="paragraph">
      <style:text-properties style:font-name-complex="Calibri" fo:font-size="12pt" style:font-size-asian="12pt" style:font-size-complex="12pt"/>
    </style:style>
    <style:style style:name="P69" style:parent-style-name="Normální" style:family="paragraph">
      <style:text-properties style:font-name-complex="Calibri" fo:font-size="12pt" style:font-size-asian="12pt" style:font-size-complex="12pt"/>
    </style:style>
    <style:style style:name="P70" style:parent-style-name="Normální" style:family="paragraph">
      <style:text-properties style:font-name-complex="Calibri" fo:font-size="12pt" style:font-size-asian="12pt" style:font-size-complex="12pt"/>
    </style:style>
    <style:style style:name="P71" style:parent-style-name="Normální" style:family="paragraph">
      <style:text-properties style:font-name-complex="Calibri" fo:font-size="12pt" style:font-size-asian="12pt" style:font-size-complex="12pt"/>
    </style:style>
    <style:style style:name="P72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Specializační kurz</text:p>
      <text:p text:style-name="P2">Zobrazování srdce a velkých cév</text:p>
      <text:p text:style-name="P3">Určeno pro lékaře v předatestační přípravě</text:p>
      <text:p text:style-name="P4"/>
      <text:p text:style-name="P5">Místo akce: <text:s text:c="5"/>Klinika radiologie a nukleární medicíny 3.LF UK a FNKV Praha,</text:p>
      <text:p text:style-name="P6"><text:s text:c="27"/>FNKV, pavilon H – přízemí, posluchárna č. 93</text:p>
      <text:p text:style-name="P7">Přihlašování: <text:s text:c="3"/>https://inis17.lf3.cuni.cz/specializace/registrace/kurz/1635/ucastnik</text:p>
      <text:p text:style-name="P8">Termín: <text:s text:c="12"/>18.9.-19.9.2023</text:p>
      <text:p text:style-name="P9">Garant: <text:s text:c="12"/>prof.MUDr.Hana Malíková,Ph.D.,MHA <text:s text:c="7"/><text:s text:c="19"/>KRNM 3.LF UK a FNKV<text:s/></text:p>
      <text:p text:style-name="P10"/>
      <text:p text:style-name="P11"/>
      <text:p text:style-name="P12">Datum/čas <text:s text:c="41"/>Program <text:s text:c="52"/>Přednášející<text:s/></text:p>
      <text:p text:style-name="P13"/>
      <text:p text:style-name="P14">18.9.2023</text:p>
      <text:p text:style-name="P15">8:00-8:30 <text:s text:c="6"/>Úvod do anatomie srdce a variace velkých cév <text:s text:c="17"/><text:s/>prof.MUDr.H.Malíková<text:s/></text:p>
      <text:p text:style-name="P16">8:30-9:00 <text:s text:c="6"/>CT technika vyšetření srdce,koronografie <text:s text:c="36"/>MUDr.J.Weichet</text:p>
      <text:p text:style-name="P17"><text:s text:c="24"/>( EKG gating, CT vyšetřovací protokoly)</text:p>
      <text:p text:style-name="P18">9:00-9:15 <text:s text:c="6"/>EKG a poruchy rytmu <text:s text:c="25"/><text:s text:c="44"/>prof.MUDr.J.Malík</text:p>
      <text:p text:style-name="P19">9:15-9:30 <text:s text:c="6"/>Co dělat u pacienta s poruchou rytmu <text:s text:c="41"/>MUDr.J.Weichet</text:p>
      <text:p text:style-name="P20"><text:s text:c="24"/>(praktické rady, tipy a triky)</text:p>
      <text:p text:style-name="P21">9:30-9:45 <text:s text:c="6"/>Basic<text:s/>Knowledge: RTG hrudníku, hodnocení malého oběhu <text:s text:c="4"/>MUDr.D.Girsa</text:p>
      <text:p text:style-name="P22">9:45-10:00 <text:s text:c="3"/>Technika CT angiografie a flebografie DK a HK <text:s text:c="27"/>MUDr.M.Michna<text:s/></text:p>
      <text:p text:style-name="P23">10:00-10:15 <text:s/>Přestávka</text:p>
      <text:p text:style-name="P24">10:15-10:45 <text:s/>Akutní stavy v kardiologii – co potřebuje vědět kardiolog <text:s text:c="8"/>prof.MUDr.J.Malík</text:p>
      <text:p text:style-name="P25">10:45-11:15 <text:s/>Diagnostika akutních stavů z pohledu radiologa - dušnost, <text:s text:c="6"/>MUDr.J.Weichet</text:p>
      <text:p text:style-name="P26"><text:s text:c="24"/>bolest na hrudi –triple rule out- <text:s/>kam jsme se posunuli za 20 let<text:s/></text:p>
      <text:p text:style-name="P27">11:15-11:45 <text:s/>Běžná onemocnění aorty a<text:s/>odstupujících tepen <text:s text:c="25"/>MUDr.M.Holešta</text:p>
      <text:p text:style-name="P28"><text:s text:c="24"/>Ateroskleróza,Lerichův syndrom,aneurysmata –</text:p>
      <text:p text:style-name="P29"><text:s text:c="24"/>-typy SG a typy endoleaků,traumata</text:p>
      <text:p text:style-name="P30"/>
      <text:p text:style-name="P31"><text:s text:c="23"/></text:p>
      <text:p text:style-name="P32">11:45-12:15 <text:s text:c="5"/>Vaskulitidy <text:s text:c="14"/><text:s text:c="66"/>MUDr.D.Girsa</text:p>
      <text:p text:style-name="P33">12:15-14:00 <text:s text:c="5"/>Oběd<text:s/></text:p>
      <text:p text:style-name="P34">14:00-14:30 <text:s text:c="5"/>Disekce aorty, typy, léčba, sledování <text:s text:c="33"/>MUDr.K.Naďová</text:p>
      <text:p text:style-name="P35">14:30-15:00 <text:s text:c="5"/>Co kardiolog vyžaduje od radiologa,<text:s/>když indikuje <text:s text:c="12"/>MUDr.M.Buk</text:p>
      <text:p text:style-name="P36"><text:s text:c="28"/>CT před TAVI, před léčbou FIS a uzávěrem ouška</text:p>
      <text:p text:style-name="Normální"><text:span text:style-name="T37">15:00-15:30 <text:s text:c="5"/>Basic<text:s/></text:span><text:span text:style-name="T38">knowledge</text:span><text:span text:style-name="T39">: Srdeční stín a jeho <text:s text:c="35"/>MUDr.M.Buk</text:span></text:p>
      <text:p text:style-name="P40"><text:s text:c="28"/>patologie na RTG hrudníku<text:s/></text:p>
      <text:p text:style-name="P41">15:30-15:45 <text:s text:c="5"/>Infekční endokarditida a její komplikace z pohledu <text:s text:c="10"/>MUDr.J.Weichet</text:p>
      <text:p text:style-name="P42"><text:s text:c="27"/>radiologa- jaké patologie hledat a kde</text:p>
      <text:p text:style-name="P43">15:45-16:00 <text:s text:c="5"/>Traumata srdce (vzácné, ale zákeřné) <text:s text:c="31"/><text:s text:c="2"/>MUDr.M.Holešta <text:s text:c="10"/></text:p>
      <text:p text:style-name="P44"/>
      <text:p text:style-name="P45"/>
      <text:p text:style-name="P46">19.9.2023</text:p>
      <text:p text:style-name="P47">8:00-9:30 <text:s text:c="5"/>MR srdce (základní sekvence včetně T1 a T2 mapování, <text:s text:c="6"/>MUDr.J.Weichet</text:p>
      <text:p text:style-name="P48"><text:s text:c="29"/>vyšetřovací protokoly, zátěžové techniky</text:p>
      <text:p text:style-name="P49">9:30-9:45 <text:s text:c="6"/>Přestávka</text:p>
      <text:p text:style-name="P50">9:45-10:45 <text:s text:c="4"/>Diferencidní diagnostika ischemického a <text:s text:c="28"/>prof.MUDr.H.Malíková</text:p>
      <text:p text:style-name="P51"><text:s text:c="24"/>neischemického postižení (AIM a jeho následky, kardiomyopatie,</text:p>
      <text:p text:style-name="P52"><text:s text:c="24"/>hemosiderosa, amyloidosa, záněty</text:p>
      <text:p text:style-name="P53">10:45-11:15 <text:s/>Tumory a pseudotumory<text:s/>srdce <text:s text:c="45"/>prof.MUDr.H.Malíková</text:p>
      <text:p text:style-name="P54">11:15-11:45 <text:s/>Onemocnění perikardu <text:s text:c="61"/>MUDr.M.Holešta<text:s/></text:p>
      <text:p text:style-name="P55">11:45-12:00 <text:s/>Vrozené vývojové vady, se kterými se setká radiolog <text:s text:c="6"/>prof.MUDr.H.Malíková</text:p>
      <text:p text:style-name="P56"><text:s text:c="24"/>při své rutinní práci mimo specializovaná centra <text:s text:c="3"/></text:p>
      <text:p text:style-name="P57"/>
      <text:p text:style-name="P58">12:00-13:30 <text:s text:c="2"/>Oběd <text:s text:c="5"/></text:p>
      <text:p text:style-name="P59"/>
      <text:p text:style-name="P60"/>
      <text:p text:style-name="P61"/>
      <text:p text:style-name="P62"/>
      <text:p text:style-name="P63"/>
      <text:p text:style-name="P64">19.9. <text:s/>odpolední program<text:s/></text:p>
      <text:p text:style-name="P65">13:30-14:00 <text:s text:c="6"/>Základy echokardiografie <text:s text:c="46"/>MUDr.H.Línková</text:p>
      <text:p text:style-name="P66">14:00-14:30 <text:s text:c="6"/>Komplexní vrozené vývojové vady <text:s text:c="30"/>MUDr.J.Weichet<text:s/></text:p>
      <text:p text:style-name="P67">14:30- 15:30 <text:s text:c="5"/>Role nukleární medicíny v diagnostice <text:s text:c="23"/>MUDr.I.Maříková</text:p>
      <text:p text:style-name="P68"><text:s text:c="28"/>onemocnění srdce a velkých cév <text:s text:c="4"/></text:p>
      <text:p text:style-name="P69"/>
      <text:p text:style-name="P70">15:30 <text:s text:c="16"/>Závěr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TIJEVOVÁ Irena</meta:initial-creator>
    <dc:creator>Markéta Škrabalová</dc:creator>
    <meta:creation-date>2023-09-06T11:58:00Z</meta:creation-date>
    <dc:date>2023-09-06T11:58:00Z</dc:date>
    <meta:print-date>2023-07-10T07:3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3" meta:character-count="4021" meta:row-count="28" meta:non-whitespace-character-count="3446"/>
  </office:meta>
</office:document-meta>
</file>